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width="0cm" svg:stroke-color="#000000" draw:fill="none"/>
    </style:style>
    <style:style style:name="gr2" style:family="graphic" style:parent-style-name="standard">
      <style:graphic-properties draw:stroke="none" svg:stroke-width="0.035cm" svg:stroke-color="#000000" draw:fill="none" style:mirror="none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fill="none"/>
    </style:style>
    <style:style style:name="gr5" style:family="graphic" style:parent-style-name="standard">
      <style:graphic-properties draw:stroke="solid" svg:stroke-width="0.282cm" svg:stroke-color="#ff0000" draw:marker-start="Arrow" draw:marker-start-width="0.25cm" draw:fill="solid" draw:fill-color="#00b8ff" fo:padding-top="0.141cm" fo:padding-bottom="0.141cm" fo:padding-left="0.141cm" fo:padding-right="0.141cm"/>
    </style:style>
    <style:style style:name="pr1" style:family="presentation" style:parent-style-name="Default0-notes">
      <style:graphic-properties draw:fill-color="#ffffff" fo:min-height="12.322cm"/>
    </style:style>
    <style:style style:name="pr2" style:family="presentation" style:parent-style-name="Default0-notes">
      <style:graphic-properties draw:fill-color="#ffffff" fo:min-height="12.573cm"/>
    </style:style>
    <style:style style:name="P1" style:family="paragraph">
      <style:paragraph-properties text:enable-numbering="true" fo:margin-left="1.2cm" fo:margin-right="0cm" fo:margin-top="0cm" fo:margin-bottom="0.5cm" fo:text-align="center" fo:text-indent="-0.9cm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0cm" fo:margin-right="0cm" fo:text-align="center" fo:text-indent="0cm"/>
    </style:style>
    <style:style style:name="P4" style:family="paragraph">
      <style:paragraph-properties text:enable-numbering="true" fo:margin-left="1.2cm" fo:margin-right="0cm" fo:margin-top="0cm" fo:margin-bottom="0.5cm" fo:text-indent="-0.9cm"/>
    </style:style>
    <style:style style:name="P5" style:family="paragraph">
      <style:paragraph-properties text:enable-numbering="true" fo:margin-left="2.4cm" fo:margin-right="0cm" fo:margin-top="0cm" fo:margin-bottom="0.5cm" fo:text-indent="-0.8cm"/>
    </style:style>
    <style:style style:name="P6" style:family="paragraph">
      <style:paragraph-properties text:enable-numbering="true" fo:margin-left="4.8cm" fo:margin-right="0cm" fo:margin-top="0cm" fo:margin-bottom="0.5cm" fo:text-indent="-0.6cm"/>
    </style:style>
    <style:style style:name="P7" style:family="paragraph">
      <style:paragraph-properties fo:margin-left="3.6cm" fo:margin-right="0cm" fo:margin-top="0cm" fo:margin-bottom="0.5cm" fo:text-indent="-0.6cm"/>
    </style:style>
    <style:style style:name="P8" style:family="paragraph">
      <style:paragraph-properties text:enable-numbering="true" fo:margin-left="3.6cm" fo:margin-right="0cm" fo:margin-top="0cm" fo:margin-bottom="0.5cm" fo:text-indent="-0.6cm"/>
    </style:style>
    <style:style style:name="P9" style:family="paragraph">
      <style:paragraph-properties text:enable-numbering="true" fo:margin-left="2.6cm" fo:margin-right="0cm" fo:margin-top="0cm" fo:margin-bottom="0.5cm" fo:text-indent="-0.6cm"/>
    </style:style>
    <style:style style:name="P10" style:family="paragraph">
      <style:paragraph-properties fo:margin-left="1.2cm" fo:margin-right="0cm" fo:margin-top="0cm" fo:margin-bottom="0.5cm" fo:text-align="center" fo:text-indent="-0.9cm"/>
    </style:style>
    <style:style style:name="P11" style:family="paragraph">
      <style:paragraph-properties text:enable-numbering="true" fo:margin-left="6cm" fo:margin-right="0cm" fo:margin-top="0cm" fo:margin-bottom="0.5cm" fo:text-indent="-0.6cm"/>
    </style:style>
    <style:style style:name="P12" style:family="paragraph">
      <style:paragraph-properties fo:margin-left="1.2cm" fo:margin-right="0cm" fo:margin-top="0cm" fo:margin-bottom="0.5cm" fo:text-align="end" fo:text-indent="-0.9cm"/>
    </style:style>
    <style:style style:name="P13" style:family="paragraph">
      <style:paragraph-properties fo:margin-left="1.2cm" fo:margin-right="0cm" fo:margin-top="0cm" fo:margin-bottom="0.5cm" fo:text-indent="-0.9cm"/>
    </style:style>
    <style:style style:name="P14" style:family="paragraph">
      <style:paragraph-properties fo:margin-left="4.8cm" fo:margin-right="0cm" fo:margin-top="0cm" fo:margin-bottom="0.5cm" fo:text-indent="-0.6cm"/>
    </style:style>
    <style:style style:name="P15" style:family="paragraph">
      <style:paragraph-properties text:enable-numbering="true" fo:margin-left="7.2cm" fo:margin-right="0cm" fo:margin-top="0cm" fo:margin-bottom="0.5cm" fo:text-indent="-0.6cm"/>
    </style:style>
    <style:style style:name="P16" style:family="paragraph">
      <style:paragraph-properties fo:margin-left="3.6cm" fo:margin-right="0cm" fo:margin-top="0cm" fo:margin-bottom="0.5cm" fo:text-align="end" fo:text-indent="-0.6cm"/>
    </style:style>
    <style:style style:name="P17" style:family="paragraph">
      <style:paragraph-properties text:enable-numbering="true" fo:margin-left="0.6cm" fo:margin-right="0cm" fo:margin-top="0cm" fo:margin-bottom="0.5cm" fo:text-indent="-0.6cm"/>
    </style:style>
    <style:style style:name="P18" style:family="paragraph">
      <style:paragraph-properties fo:margin-left="0.6cm" fo:margin-right="0cm" fo:margin-top="0cm" fo:margin-bottom="0.5cm" fo:text-align="end" fo:text-indent="-0.6cm"/>
    </style:style>
    <style:style style:name="P19" style:family="paragraph">
      <style:paragraph-properties text:enable-numbering="true" fo:margin-left="0cm" fo:margin-right="0cm" fo:text-indent="0cm"/>
    </style:style>
    <style:style style:name="P20" style:family="paragraph">
      <style:paragraph-properties text:enable-numbering="true" fo:margin-left="1cm" fo:margin-right="0cm" fo:text-indent="0cm"/>
    </style:style>
    <style:style style:name="T1" style:family="text">
      <style:text-properties fo:color="#2323dc" fo:font-family="helvetica" fo:font-size="26pt" style:text-underline-style="solid" style:text-underline-width="auto" style:text-underline-color="font-color" fo:font-weight="bold"/>
    </style:style>
    <style:style style:name="T2" style:family="text">
      <style:text-properties fo:color="#000000" fo:font-family="helvetica" fo:font-size="26pt"/>
    </style:style>
    <style:style style:name="T3" style:family="text">
      <style:text-properties fo:color="#000000" fo:font-family="helvetica" fo:font-size="24pt"/>
    </style:style>
    <style:style style:name="T4" style:family="text">
      <style:text-properties fo:color="#000000" fo:font-family="helvetica" fo:font-size="36pt" style:text-underline-style="solid" style:text-underline-width="auto" style:text-underline-color="font-color"/>
    </style:style>
    <style:style style:name="T5" style:family="text">
      <style:text-properties fo:color="#000000" fo:font-family="helvetica" fo:font-size="16pt"/>
    </style:style>
    <style:style style:name="T6" style:family="text">
      <style:text-properties fo:color="#000000" fo:font-family="helvetica" fo:font-size="22pt" fo:font-style="italic" style:text-underline-style="solid" style:text-underline-width="auto" style:text-underline-color="font-color"/>
    </style:style>
    <style:style style:name="T7" style:family="text">
      <style:text-properties fo:color="#000000" fo:font-family="helvetica" fo:font-size="32pt" style:text-underline-style="solid" style:text-underline-width="auto" style:text-underline-color="font-color"/>
    </style:style>
    <style:style style:name="T8" style:family="text">
      <style:text-properties fo:color="#000000" fo:font-family="helvetica" fo:font-size="20pt"/>
    </style:style>
    <style:style style:name="T9" style:family="text">
      <style:text-properties fo:color="#000000" fo:font-family="helvetica" fo:font-size="12pt"/>
    </style:style>
    <style:style style:name="T10" style:family="text">
      <style:text-properties fo:color="#000000" fo:font-family="helvetica" fo:font-size="16pt" fo:font-weight="bold"/>
    </style:style>
    <style:style style:name="T11" style:family="text">
      <style:text-properties fo:color="#ff0000" fo:font-family="helvetica" fo:font-size="16pt" fo:font-weight="bold"/>
    </style:style>
    <style:style style:name="T12" style:family="text">
      <style:text-properties fo:color="#ff0000" fo:font-family="helvetica" fo:font-size="16pt" fo:font-style="italic" fo:font-weight="bold"/>
    </style:style>
    <style:style style:name="T13" style:family="text">
      <style:text-properties fo:color="#000000" fo:font-family="helvetica" fo:font-size="18pt"/>
    </style:style>
    <style:style style:name="T14" style:family="text">
      <style:text-properties fo:color="#000000" fo:font-family="helvetica" fo:font-size="28pt" style:text-underline-style="solid" style:text-underline-width="auto" style:text-underline-color="font-color"/>
    </style:style>
    <style:style style:name="T15" style:family="text">
      <style:text-properties fo:color="#000000" fo:font-family="helvetica" fo:font-size="22pt"/>
    </style:style>
    <style:style style:name="T16" style:family="text">
      <style:text-properties fo:color="#000000" fo:font-family="helvetica" fo:font-size="24pt" fo:font-style="italic"/>
    </style:style>
    <style:style style:name="T17" style:family="text">
      <style:text-properties fo:color="#000000" fo:font-family="helvetica" fo:font-size="28pt"/>
    </style:style>
    <style:style style:name="T18" style:family="text">
      <style:text-properties fo:color="#000000" fo:font-family="helvetica" fo:font-size="18pt" fo:font-style="italic"/>
    </style:style>
    <style:style style:name="T19" style:family="text">
      <style:text-properties fo:color="#000000" fo:font-family="helvetica" fo:font-size="14pt"/>
    </style:style>
    <style:style style:name="T20" style:family="text">
      <style:text-properties fo:color="#000000" fo:font-family="helvetica" fo:font-size="14pt" fo:font-style="italic" style:text-underline-style="solid" style:text-underline-width="auto" style:text-underline-color="font-color"/>
    </style:style>
    <style:style style:name="T21" style:family="text">
      <style:text-properties fo:color="#ff0000" fo:font-family="helvetica" fo:font-size="24pt" style:text-underline-style="solid" style:text-underline-width="auto" style:text-underline-color="font-color" fo:font-weight="bold"/>
    </style:style>
    <style:style style:name="T22" style:family="text">
      <style:text-properties fo:color="#000000" fo:font-family="helvetica" fo:font-size="20pt" fo:font-style="italic"/>
    </style:style>
    <style:style style:name="T23" style:family="text">
      <style:text-properties fo:color="#000000" fo:font-family="helvetica" fo:font-size="40pt" style:text-underline-style="solid" style:text-underline-width="auto" style:text-underline-color="font-color"/>
    </style:style>
    <style:style style:name="T24" style:family="text">
      <style:text-properties fo:color="#000000" fo:font-family="helvetica" fo:font-size="20pt" fo:font-style="italic" fo:font-weight="bold"/>
    </style:style>
    <style:style style:name="T25" style:family="text">
      <style:text-properties fo:color="#000000" fo:font-family="helvetica" fo:font-size="14pt" style:text-underline-style="solid" style:text-underline-width="auto" style:text-underline-color="font-color" fo:font-weight="bold"/>
    </style:style>
    <style:style style:name="T26" style:family="text">
      <style:text-properties fo:color="#000000" fo:font-family="helvetica" fo:font-size="16pt" fo:font-style="italic" style:text-underline-style="solid" style:text-underline-width="auto" style:text-underline-color="font-color"/>
    </style:style>
    <style:style style:name="T27" style:family="text">
      <style:text-properties fo:color="#000000" fo:font-family="helvetica" fo:font-size="44pt" style:text-underline-style="solid" style:text-underline-width="auto" style:text-underline-color="font-color"/>
    </style:style>
    <style:style style:name="T28" style:family="text">
      <style:text-properties fo:color="#000000" fo:font-family="helvetica" fo:font-size="44pt"/>
    </style:style>
    <style:style style:name="T29" style:family="text">
      <style:text-properties fo:color="#000000" fo:font-family="helvetica" fo:font-size="10pt"/>
    </style:style>
    <style:style style:name="T30" style:family="text">
      <style:text-properties fo:color="#000000" fo:font-family="helvetica" fo:font-size="9pt"/>
    </style:style>
    <style:style style:name="T31" style:family="text">
      <style:text-properties fo:color="#000000" fo:font-family="helvetica" fo:font-size="32pt"/>
    </style:style>
    <style:style style:name="T32" style:family="text">
      <style:text-properties fo:color="#000000" fo:font-family="helvetica" fo:font-size="26pt" style:text-underline-style="solid" style:text-underline-width="auto" style:text-underline-color="font-color"/>
    </style:style>
    <style:style style:name="T33" style:family="text">
      <style:text-properties fo:color="#000000" fo:font-family="helvetica" fo:font-size="22pt" fo:font-style="italic"/>
    </style:style>
    <style:style style:name="T34" style:family="text">
      <style:text-properties fo:color="#000000" fo:font-family="helvetica" fo:font-size="8pt"/>
    </style:style>
    <style:style style:name="T35" style:family="text">
      <style:text-properties fo:color="#000000" fo:font-family="helvetica" fo:font-size="20pt" style:text-underline-style="solid" style:text-underline-width="auto" style:text-underline-color="font-color" fo:font-weight="bold"/>
    </style:style>
    <style:style style:name="T36" style:family="text">
      <style:text-properties fo:color="#ff0000" fo:font-family="helvetica" fo:font-size="20pt" fo:font-weight="bold"/>
    </style:style>
    <style:style style:name="T37" style:family="text">
      <style:text-properties fo:color="#000000" fo:font-family="helvetica" fo:font-size="48pt"/>
    </style:style>
    <text:list-style style:name="L1">
      <text:list-level-style-bullet text:level="1" text:bullet-char="●">
        <style:list-level-properties/>
        <style:text-properties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color="#000000" fo:font-size="100%"/>
      </text:list-level-style-bullet>
      <text:list-level-style-bullet text:level="3" text:bullet-char="●">
        <style:list-level-properties text:space-before="1.2cm" text:min-label-width="0.6cm"/>
        <style:text-properties fo:color="#000000" fo:font-size="100%"/>
      </text:list-level-style-bullet>
      <text:list-level-style-bullet text:level="4" text:bullet-char="●">
        <style:list-level-properties text:space-before="1.8cm" text:min-label-width="0.6cm"/>
        <style:text-properties fo:color="#000000" fo:font-size="100%"/>
      </text:list-level-style-bullet>
      <text:list-level-style-bullet text:level="5" text:bullet-char="●">
        <style:list-level-properties text:space-before="2.4cm" text:min-label-width="0.6cm"/>
        <style:text-properties fo:color="#000000" fo:font-size="100%"/>
      </text:list-level-style-bullet>
      <text:list-level-style-bullet text:level="6" text:bullet-char="●">
        <style:list-level-properties text:space-before="3cm" text:min-label-width="0.6cm"/>
        <style:text-properties fo:color="#000000" fo:font-size="100%"/>
      </text:list-level-style-bullet>
      <text:list-level-style-bullet text:level="7" text:bullet-char="●">
        <style:list-level-properties text:space-before="3.6cm" text:min-label-width="0.6cm"/>
        <style:text-properties fo:color="#000000" fo:font-size="100%"/>
      </text:list-level-style-bullet>
      <text:list-level-style-bullet text:level="8" text:bullet-char="●">
        <style:list-level-properties text:space-before="4.2cm" text:min-label-width="0.6cm"/>
        <style:text-properties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color="#000000" fo:font-size="100%"/>
      </text:list-level-style-bullet>
      <text:list-level-style-bullet text:level="10" text:bullet-char="●">
        <style:list-level-properties text:space-before="5.4cm" text:min-label-width="0.6cm"/>
        <style:text-properties fo:color="#000000" fo:font-size="100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suffix="." style:num-format="1">
        <style:list-level-properties/>
        <style:text-properties fo:color="#000000" fo:font-size="100%"/>
      </text:list-level-style-number>
      <text:list-level-style-number text:level="2" style:num-suffix="." style:num-format="1">
        <style:list-level-properties text:space-before="0.6cm" text:min-label-width="0.6cm"/>
        <style:text-properties fo:color="#000000" fo:font-size="100%"/>
      </text:list-level-style-number>
      <text:list-level-style-number text:level="3" style:num-suffix="." style:num-format="1">
        <style:list-level-properties text:space-before="1.2cm" text:min-label-width="0.6cm"/>
        <style:text-properties fo:color="#000000" fo:font-size="100%"/>
      </text:list-level-style-number>
      <text:list-level-style-number text:level="4" style:num-suffix="." style:num-format="1">
        <style:list-level-properties text:space-before="1.8cm" text:min-label-width="0.6cm"/>
        <style:text-properties fo:color="#000000" fo:font-size="100%"/>
      </text:list-level-style-number>
      <text:list-level-style-number text:level="5" style:num-suffix="." style:num-format="1">
        <style:list-level-properties text:space-before="2.4cm" text:min-label-width="0.6cm"/>
        <style:text-properties fo:color="#000000" fo:font-size="100%"/>
      </text:list-level-style-number>
      <text:list-level-style-number text:level="6" style:num-suffix="." style:num-format="1">
        <style:list-level-properties text:space-before="3cm" text:min-label-width="0.6cm"/>
        <style:text-properties fo:color="#000000" fo:font-size="100%"/>
      </text:list-level-style-number>
      <text:list-level-style-number text:level="7" style:num-suffix="." style:num-format="1">
        <style:list-level-properties text:space-before="3.6cm" text:min-label-width="0.6cm"/>
        <style:text-properties fo:color="#000000" fo:font-size="100%"/>
      </text:list-level-style-number>
      <text:list-level-style-number text:level="8" style:num-suffix="." style:num-format="1">
        <style:list-level-properties text:space-before="4.2cm" text:min-label-width="0.6cm"/>
        <style:text-properties fo:color="#000000" fo:font-size="100%"/>
      </text:list-level-style-number>
      <text:list-level-style-number text:level="9" style:num-suffix="." style:num-format="1">
        <style:list-level-properties text:space-before="4.8cm" text:min-label-width="0.6cm"/>
        <style:text-properties fo:color="#000000" fo:font-size="100%"/>
      </text:list-level-style-number>
      <text:list-level-style-number text:level="10" style:num-suffix="." style:num-format="1">
        <style:list-level-properties text:space-before="5.4cm" text:min-label-width="0.6cm"/>
        <style:text-properties fo:color="#000000" fo:font-size="100%"/>
      </text:list-level-style-number>
    </text:list-style>
  </office:automatic-styles>
  <office:body>
    <office:presentation>
      <draw:page draw:name="page1" draw:style-name="dp1" draw:master-page-name="Default0">
        <draw:frame draw:name="Text" draw:style-name="gr1" draw:layer="layout" svg:width="23.654cm" svg:height="2.826cm" svg:x="3.589cm" svg:y="12.1cm">
          <draw:text-box>
            <text:list text:style-name="L1">
              <text:list-item>
                <text:p text:style-name="P1"><text:span text:style-name="T1">R</text:span> <text:span text:style-name="T2">un </text:span><text:span text:style-name="T1">U</text:span> <text:span text:style-name="T2">p to date </text:span><text:span text:style-name="T1">L</text:span> <text:span text:style-name="T2">inux </text:span><text:span text:style-name="T1">E</text:span> <text:span text:style-name="T2">verywhere </text:span></text:p>
              </text:list-item>
              <text:list-item>
                <text:p text:style-name="P1"><text:span text:style-name="T2">http://www.rule-project.org/en/ </text:span></text:p>
              </text:list-item>
            </text:list>
          </draw:text-box>
        </draw:frame>
        <draw:frame draw:name="Text (2)" draw:style-name="gr1" draw:layer="layout" svg:width="26.554cm" svg:height="1.051cm" svg:x="2.148cm" svg:y="17.815cm">
          <draw:text-box>
            <text:p text:style-name="P2"><text:span text:style-name="T3">© 2003/2004 The RULE Project. All rights reserved </text:span></text:p>
          </draw:text-box>
        </draw:frame>
        <draw:frame draw:name="Picture" draw:style-name="gr2" draw:layer="layout" svg:width="5.029cm" svg:height="3.361cm" svg:x="11.6cm" svg:y="7.408cm">
          <draw:image xlink:href="">
            <text:p/>
          </draw:image>
        </draw:frame>
        <draw:frame draw:name="Text (3)" draw:style-name="gr1" draw:layer="layout" svg:width="25.052cm" svg:height="3.257cm" svg:x="1.691cm" svg:y="0.823cm">
          <draw:text-box>
            <text:p text:style-name="P3"><text:span text:style-name="T4">Il progetto RULE: </text:span></text:p>
            <text:p text:style-name="P2"><text:span text:style-name="T5"/></text:p>
            <text:p text:style-name="P2"><text:span text:style-name="T6">l'hardware e' vecchio solo quanto il software che ci gira sopra... 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" presentation:class="page"/>
          <draw:frame presentation:style-name="pr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0">
        <draw:frame draw:name="Text" draw:style-name="gr1" draw:layer="layout" svg:width="27.602cm" svg:height="1.407cm" svg:x="1.293cm" svg:y="1.164cm">
          <draw:text-box>
            <text:p text:style-name="P3"><text:span text:style-name="T7">I veri limiti del Free SW piu' alla moda </text:span></text:p>
          </draw:text-box>
        </draw:frame>
        <draw:frame draw:name="Text (2)" draw:style-name="gr1" draw:layer="layout" svg:width="27.33cm" svg:height="11.081cm" svg:x="1.384cm" svg:y="5.468cm">
          <draw:text-box>
            <text:list text:style-name="L1">
              <text:list-item>
                <text:p text:style-name="P4"><text:span text:style-name="T8">Scarsa flessibilita' d'installazione </text:span></text:p>
              </text:list-item>
              <text:list-item>
                <text:p text:style-name="P5"><text:span text:style-name="T8">mancano opzioni adatte ai computer meno recenti </text:span></text:p>
              </text:list-item>
              <text:list-item>
                <text:p text:style-name="P5"><text:span text:style-name="T8">La selezione manuale dei pacchetti non risolve il problema </text:span></text:p>
              </text:list-item>
              <text:list-item>
                <text:p text:style-name="P6"><text:span text:style-name="T5">Molti programmi sono compilati male (troppe dipendenze o opzioni inutili) </text:span></text:p>
              </text:list-item>
              <text:list-item>
                <text:p text:style-name="P6"><text:span text:style-name="T5">Spesso mancano i programmi piu' efficienti </text:span></text:p>
              </text:list-item>
            </text:list>
            <text:p text:style-name="P7"><text:span text:style-name="T9"/></text:p>
            <text:list text:continue-numbering="true" text:style-name="L1">
              <text:list-item>
                <text:p text:style-name="P5"><text:span text:style-name="T10">A volte il problema principale e' l'installer </text:span><text:span text:style-name="T11">( </text:span><text:span text:style-name="T12">piu' esigentedel kernel Linux?</text:span> <text:span text:style-name="T11">) </text:span></text:p>
              </text:list-item>
              <text:list-item>
                <text:p text:style-name="P6"><text:span text:style-name="T13">non parte nemmeno sui computer meno recenti </text:span></text:p>
              </text:list-item>
              <text:list-item>
                <text:p text:style-name="P6"><text:span text:style-name="T13">rende impossibili le ottimizzazioni successive 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2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0">
        <draw:frame draw:name="Text" draw:style-name="gr1" draw:layer="layout" svg:width="27.033cm" svg:height="1.229cm" svg:x="1.559cm" svg:y="0.67cm">
          <draw:text-box>
            <text:p text:style-name="P3"><text:span text:style-name="T14">I veri problemi del Software Libero piu' popolare </text:span></text:p>
          </draw:text-box>
        </draw:frame>
        <draw:frame draw:name="Text (2)" draw:style-name="gr1" draw:layer="layout" svg:width="27.452cm" svg:height="9.973cm" svg:x="1.515cm" svg:y="5.115cm">
          <draw:text-box>
            <text:list text:style-name="L1">
              <text:list-item>
                <text:p text:style-name="P4"><text:span text:style-name="T3">Richiede hardware recente, ovvero aggiornamenti frequenti: </text:span></text:p>
              </text:list-item>
              <text:list-item>
                <text:p text:style-name="P8"><text:span text:style-name="T15">molta memoria </text:span></text:p>
              </text:list-item>
              <text:list-item>
                <text:p text:style-name="P8"><text:span text:style-name="T15">processori veloci </text:span></text:p>
              </text:list-item>
              <text:list-item>
                <text:p text:style-name="P8"><text:span text:style-name="T15">hard disk molto capienti </text:span></text:p>
              </text:list-item>
              <text:list-item>
                <text:p text:style-name="P4"><text:span text:style-name="T3">A differenza del SW, l'HW nuovo non puo' essere “ </text:span><text:span text:style-name="T16">free as free beer</text:span> <text:span text:style-name="T3">” </text:span></text:p>
              </text:list-item>
              <text:list-item>
                <text:p text:style-name="P4"><text:span text:style-name="T17">In pratica, lo stesso problema posto da altri sistemi operativi.... 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3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0">
        <draw:frame draw:name="Text" draw:style-name="gr1" draw:layer="layout" svg:width="28.144cm" svg:height="11.822cm" svg:x="1.555cm" svg:y="4.868cm">
          <draw:text-box>
            <text:list text:style-name="L1">
              <text:list-item>
                <text:p text:style-name="P4"><text:span text:style-name="T13">La </text:span><text:span text:style-name="T18">legge di Moore</text:span> <text:span text:style-name="T13">(doppia potenza a meta' prezzo ogni 18 mesi) non ha significato nel mondo reale </text:span></text:p>
              </text:list-item>
              <text:list-item>
                <text:p text:style-name="P9"><text:span text:style-name="T19">la maggior parte dell'umanita' non puo' permettersi </text:span><text:span text:style-name="T20">nessun</text:span> <text:span text:style-name="T19">PC nuovo </text:span></text:p>
              </text:list-item>
              <text:list-item>
                <text:p text:style-name="P9"><text:span text:style-name="T19">quasi tutti gli altri possono, vogliono, devono spendere in mille altri modi piu' importanti (medicine, istruzione, vacanze, risparmio...) </text:span></text:p>
              </text:list-item>
              <text:list-item>
                <text:p text:style-name="P9"><text:span text:style-name="T19">le strategie di marketing impediscono di risparmiare (scende il costo di 1 GByte, ma i dischi diventano sempre piu' grossi...) </text:span></text:p>
              </text:list-item>
              <text:list-item>
                <text:p text:style-name="P4"><text:span text:style-name="T3">I computer </text:span><text:span text:style-name="T21">inquinano!! </text:span></text:p>
              </text:list-item>
            </text:list>
            <text:p text:style-name="P10"><text:span text:style-name="T22">Marzo 2004: le Nazioni Unite raccomandano di prolungare la vita utile dei PC per ridurre i rifiuti nocivi: </text:span></text:p>
            <text:p text:style-name="P10"><text:span text:style-name="T18">www.wired.com/news/technology/0,1282,62562,00.html?tw=wn_tophead_6 </text:span></text:p>
          </draw:text-box>
        </draw:frame>
        <draw:frame draw:name="Text (2)" draw:style-name="gr1" draw:layer="layout" svg:width="27.033cm" svg:height="1.229cm" svg:x="1.486cm" svg:y="0.988cm">
          <draw:text-box>
            <text:p text:style-name="P3"><text:span text:style-name="T14">Falsi miti e verita' nascoste 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4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0">
        <draw:frame draw:name="Text" draw:style-name="gr1" draw:layer="layout" svg:width="23.654cm" svg:height="1.749cm" svg:x="3.082cm" svg:y="0.988cm">
          <draw:text-box>
            <text:p text:style-name="P3"><text:span text:style-name="T23">Le vecchie "soluzioni" </text:span></text:p>
          </draw:text-box>
        </draw:frame>
        <draw:frame draw:name="Text (2)" draw:style-name="gr1" draw:layer="layout" svg:width="25.486cm" svg:height="13.073cm" svg:x="2.382cm" svg:y="4.692cm">
          <draw:text-box>
            <text:list text:style-name="L1">
              <text:list-item>
                <text:p text:style-name="P4"><text:span text:style-name="T24">“</text:span><text:span text:style-name="T24">L'hardware costa poco, cambia PC” </text:span></text:p>
              </text:list-item>
              <text:list-item>
                <text:p text:style-name="P8"><text:span text:style-name="T19">impossibile con un budget ridotto o nullo </text:span></text:p>
              </text:list-item>
              <text:list-item>
                <text:p text:style-name="P8"><text:span text:style-name="T19">spesso non risolve affatto il problema </text:span></text:p>
              </text:list-item>
              <text:list-item>
                <text:p text:style-name="P4"><text:span text:style-name="T24">“</text:span><text:span text:style-name="T24">usa una distribuzione piu' vecchia” </text:span></text:p>
              </text:list-item>
              <text:list-item>
                <text:p text:style-name="P8"><text:span text:style-name="T19">perdita di funzionalita' inaccettabile </text:span></text:p>
              </text:list-item>
              <text:list-item>
                <text:p text:style-name="P11"><text:span text:style-name="T19">(IMAP, firme digitali, font decenti, navigazione web...) </text:span></text:p>
              </text:list-item>
              <text:list-item>
                <text:p text:style-name="P8"><text:span text:style-name="T25">sicurezza scarsa o nulla </text:span></text:p>
              </text:list-item>
              <text:list-item>
                <text:p text:style-name="P8"><text:span text:style-name="T19">nessun supporto (la lista Red Hat 9 e' gia' quasi deserta...) </text:span></text:p>
              </text:list-item>
              <text:list-item>
                <text:p text:style-name="P4"><text:span text:style-name="T24">“</text:span><text:span text:style-name="T24">Fatti una distribuzione Linux su misura” </text:span></text:p>
              </text:list-item>
              <text:list-item>
                <text:p text:style-name="P9"><text:span text:style-name="T5">possibile solo per chi ha in abbondanza: tempo, competenze, </text:span><text:span text:style-name="T11">SOLDI</text:span> <text:span text:style-name="T5">! </text:span></text:p>
              </text:list-item>
            </text:list>
            <text:p text:style-name="P7"><text:span text:style-name="T26">(con un PC vecchio e/o senza banda larga non si puo' scaricare e compilare un kernel...) 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5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0">
        <draw:frame draw:name="Text" draw:style-name="gr1" draw:layer="layout" svg:width="25.73cm" svg:height="1.928cm" svg:x="1.201cm" svg:y="1.094cm">
          <draw:text-box>
            <text:p text:style-name="P3"><text:span text:style-name="T27">La soluzione di RULE </text:span><text:span text:style-name="T28">(1) </text:span></text:p>
          </draw:text-box>
        </draw:frame>
        <draw:frame draw:name="Text (2)" draw:style-name="gr1" draw:layer="layout" svg:width="27.435cm" svg:height="9.975cm" svg:x="1.14cm" svg:y="4.516cm">
          <draw:text-box>
            <text:list text:style-name="L1">
              <text:list-item>
                <text:p text:style-name="P4"><text:span text:style-name="T15">Prendere l'ultima versione stabile di una distribuzione (Fedora Core) </text:span></text:p>
              </text:list-item>
              <text:list-item>
                <text:p text:style-name="P8"><text:span text:style-name="T13">tutta GPL </text:span></text:p>
              </text:list-item>
              <text:list-item>
                <text:p text:style-name="P8"><text:span text:style-name="T13">aggiornata frequentemente </text:span></text:p>
              </text:list-item>
              <text:list-item>
                <text:p text:style-name="P8"><text:span text:style-name="T13">user friendly </text:span></text:p>
              </text:list-item>
              <text:list-item>
                <text:p text:style-name="P8"><text:span text:style-name="T13">ben supportata: </text:span></text:p>
              </text:list-item>
              <text:list-item>
                <text:p text:style-name="P11"><text:span text:style-name="T13">molti pacchetti binari </text:span></text:p>
              </text:list-item>
              <text:list-item>
                <text:p text:style-name="P11"><text:span text:style-name="T13">comunita' utenti numerosa e attiva </text:span></text:p>
              </text:list-item>
              <text:list-item>
                <text:p text:style-name="P11"><text:span text:style-name="T13">abbondanza di documentazione 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6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0">
        <draw:frame draw:name="Text" draw:style-name="gr1" draw:layer="layout" svg:width="23.654cm" svg:height="1.576cm" svg:x="2.978cm" svg:y="0.988cm">
          <draw:text-box>
            <text:p text:style-name="P3"><text:span text:style-name="T4">La soluzione di RULE (2) </text:span></text:p>
          </draw:text-box>
        </draw:frame>
        <draw:frame draw:name="Text (2)" draw:style-name="gr1" draw:layer="layout" svg:width="23.654cm" svg:height="11.084cm" svg:x="2.866cm" svg:y="4.127cm">
          <draw:text-box>
            <text:list text:style-name="L1">
              <text:list-item>
                <text:p text:style-name="P4"><text:span text:style-name="T13">Progettare un installer con requisiti minimi (FATTO) </text:span></text:p>
              </text:list-item>
              <text:list-item>
                <text:p text:style-name="P4"><text:span text:style-name="T13">Preparare liste di pacchetti standard Fedora </text:span></text:p>
              </text:list-item>
              <text:list-item>
                <text:p text:style-name="P6"><text:span text:style-name="T13">con requisiti minimi </text:span></text:p>
              </text:list-item>
              <text:list-item>
                <text:p text:style-name="P6"><text:span text:style-name="T13">ma tutta la funzionalita' </text:span></text:p>
              </text:list-item>
              <text:list-item>
                <text:p text:style-name="P6"><text:span text:style-name="T13">per diversi scenari: desktop scolastici, laboratori, server... </text:span></text:p>
              </text:list-item>
              <text:list-item>
                <text:p text:style-name="P4"><text:span text:style-name="T13">Preparare pacchetti RPM per Fedora </text:span></text:p>
              </text:list-item>
              <text:list-item>
                <text:p text:style-name="P6"><text:span text:style-name="T13">Cominciando da quelli scolastici </text:span></text:p>
              </text:list-item>
              <text:list-item>
                <text:p text:style-name="P6"><text:span text:style-name="T13">Solo quando servono davvero, per ridurre lo sforzo </text:span></text:p>
              </text:list-item>
              <text:list-item>
                <text:p text:style-name="P4"><text:span text:style-name="T13">Fornire supporto per installazione, configurazione, personalizzazione 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7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0">
        <draw:frame draw:name="Text" draw:style-name="gr1" draw:layer="layout" svg:width="23.654cm" svg:height="1.576cm" svg:x="3.48cm" svg:y="0.776cm">
          <draw:text-box>
            <text:p text:style-name="P3"><text:span text:style-name="T4">Perche' proprio Fedora (2) </text:span></text:p>
          </draw:text-box>
        </draw:frame>
        <draw:frame draw:name="Text (2)" draw:style-name="gr1" draw:layer="layout" svg:width="24.631cm" svg:height="16.006cm" svg:x="3.449cm" svg:y="3.951cm">
          <draw:text-box>
            <text:p text:style-name="P12"><text:span text:style-name="T13">invece di: Debian, Slackware, Damn Small Linux.... </text:span></text:p>
            <text:p text:style-name="P13"><text:span text:style-name="T13"/></text:p>
            <text:list text:style-name="L3">
              <text:list-item>
                <text:p text:style-name="P4"><text:span text:style-name="T13">Perche' i fondatori del progetto usavano gia' Red Hat per vari motivi </text:span></text:p>
              </text:list-item>
              <text:list-item>
                <text:p text:style-name="P4"><text:span text:style-name="T13">Ma soprattutto: perche' no? </text:span></text:p>
              </text:list-item>
            </text:list>
            <text:p text:style-name="P13"><text:span text:style-name="T29"/></text:p>
            <text:list text:style-name="L1">
              <text:list-item>
                <text:p text:style-name="P6"><text:span text:style-name="T13">molti problemi sono nei programmi, non nella distribuzione </text:span></text:p>
              </text:list-item>
            </text:list>
            <text:p text:style-name="P14"><text:span text:style-name="T30"/></text:p>
            <text:list text:continue-numbering="true" text:style-name="L1">
              <text:list-item>
                <text:p text:style-name="P6"><text:span text:style-name="T13">i nostri risultati si possono portare a qualsiasi distribuzione </text:span></text:p>
              </text:list-item>
            </text:list>
            <text:p text:style-name="P14"><text:span text:style-name="T30"/></text:p>
            <text:list text:continue-numbering="true" text:style-name="L1">
              <text:list-item>
                <text:p text:style-name="P6"><text:span text:style-name="T13">chi vuol fare RULE su altre distribuzioni, si faccia avanti </text:span></text:p>
              </text:list-item>
            </text:list>
            <text:p text:style-name="P14"><text:span text:style-name="T30"/></text:p>
            <text:list text:continue-numbering="true" text:style-name="L1">
              <text:list-item>
                <text:p text:style-name="P6"><text:span text:style-name="T13">RULE vuole soprattutto dare supporto a utenti non esperti... </text:span></text:p>
              </text:list-item>
            </text:list>
            <text:p text:style-name="P14"><text:span text:style-name="T13">e aumentare la coscienza dei problemi di fondo </text:span></text:p>
            <text:p text:style-name="P13"><text:span text:style-name="T13"/></text:p>
          </draw:text-box>
        </draw:frame>
        <presentation:notes draw:style-name="dp2">
          <draw:page-thumbnail draw:style-name="gr3" draw:layer="layout" svg:width="13.968cm" svg:height="10.476cm" svg:x="3.81cm" svg:y="2.123cm" draw:page-number="8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0">
        <draw:frame draw:name="Text" draw:style-name="gr1" draw:layer="layout" svg:width="23.654cm" svg:height="1.576cm" svg:x="2.056cm" svg:y="0.882cm">
          <draw:text-box>
            <text:p text:style-name="P3"><text:span text:style-name="T4">I vantaggi di RULE </text:span></text:p>
          </draw:text-box>
        </draw:frame>
        <draw:frame draw:name="Text (2)" draw:style-name="gr1" draw:layer="layout" svg:width="23.654cm" svg:height="6.757cm" svg:x="1.995cm" svg:y="4.41cm">
          <draw:text-box>
            <text:list text:style-name="L1">
              <text:list-item>
                <text:p text:style-name="P4"><text:span text:style-name="T13">Minimo sforzo (fa quasi tutto Fedora) </text:span></text:p>
              </text:list-item>
              <text:list-item>
                <text:p text:style-name="P4"><text:span text:style-name="T13">Minima manutenzione </text:span></text:p>
              </text:list-item>
              <text:list-item>
                <text:p text:style-name="P8"><text:span text:style-name="T13">patch, documentazione, eccetera: ci pensa Fedora </text:span></text:p>
              </text:list-item>
              <text:list-item>
                <text:p text:style-name="P4"><text:span text:style-name="T13">Riciclare hardware altrimenti destinato alla discarica </text:span></text:p>
              </text:list-item>
              <text:list-item>
                <text:p text:style-name="P8"><text:span text:style-name="T18">anche quando non ci sono network, cioe' non e' utilizzabile come thin client 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9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0">
        <draw:frame draw:name="Text" draw:style-name="gr1" draw:layer="layout" svg:width="27.521cm" svg:height="1.407cm" svg:x="0.941cm" svg:y="0.811cm">
          <draw:text-box>
            <text:p text:style-name="P3"><text:span text:style-name="T7">Che si puo' fare con RULE? </text:span><text:span text:style-name="T31">(1) </text:span></text:p>
          </draw:text-box>
        </draw:frame>
        <draw:frame draw:name="Text (2)" draw:style-name="gr1" draw:layer="layout" svg:width="8.917cm" svg:height="10.734cm" svg:x="19.341cm" svg:y="5.256cm">
          <draw:text-box>
            <text:list text:style-name="L1">
              <text:list-item>
                <text:p text:style-name="P4"><text:span text:style-name="T5">(</text:span> <text:span text:style-name="T19">K6-2 350 Mhz, 128 MB RAM</text:span> <text:span text:style-name="T5">) </text:span></text:p>
              </text:list-item>
            </text:list>
            <text:p text:style-name="P13"><text:span text:style-name="T19"/></text:p>
            <text:list text:continue-numbering="true" text:style-name="L1">
              <text:list-item>
                <text:p text:style-name="P4"><text:span text:style-name="T17">G</text:span> <text:span text:style-name="T5">raphical </text:span><text:span text:style-name="T17">U</text:span> <text:span text:style-name="T5">ser </text:span><text:span text:style-name="T17">I</text:span> <text:span text:style-name="T5">nterface </text:span></text:p>
              </text:list-item>
            </text:list>
            <text:p text:style-name="P13"><text:span text:style-name="T19"/></text:p>
            <text:list text:continue-numbering="true" text:style-name="L1">
              <text:list-item>
                <text:p text:style-name="P4"><text:span text:style-name="T5">Controllo grafico del sistema </text:span></text:p>
              </text:list-item>
            </text:list>
            <text:p text:style-name="P13"><text:span text:style-name="T19"/></text:p>
            <text:list text:continue-numbering="true" text:style-name="L1">
              <text:list-item>
                <text:p text:style-name="P4"><text:span text:style-name="T5">Navigazione web grafica </text:span></text:p>
              </text:list-item>
            </text:list>
            <text:p text:style-name="P13"><text:span text:style-name="T19"/></text:p>
            <text:list text:continue-numbering="true" text:style-name="L1">
              <text:list-item>
                <text:p text:style-name="P4"><text:span text:style-name="T5">File manager grafico (ROX) </text:span></text:p>
              </text:list-item>
            </text:list>
          </draw:text-box>
        </draw:frame>
        <draw:frame draw:name="Picture" draw:style-name="gr2" draw:layer="layout" svg:width="17.603cm" svg:height="12.699cm" svg:x="1cm" svg:y="5.221cm">
          <draw:image xlink:href="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10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0">
        <draw:frame draw:name="Text" draw:style-name="gr1" draw:layer="layout" svg:width="23.654cm" svg:height="1.576cm" svg:x="2.707cm" svg:y="0.6cm">
          <draw:text-box>
            <text:p text:style-name="P3"><text:span text:style-name="T4">Cosa si puo' fare con RULE? (2) </text:span></text:p>
          </draw:text-box>
        </draw:frame>
        <draw:frame draw:name="Text (2)" draw:style-name="gr1" draw:layer="layout" svg:width="8.917cm" svg:height="9.297cm" svg:x="19.341cm" svg:y="5.221cm">
          <draw:text-box>
            <text:list text:style-name="L1">
              <text:list-item>
                <text:p text:style-name="P4"><text:span text:style-name="T13">(Pentium 133 Mhz, 16 MB RAM, 1.3 GB hard disk) </text:span></text:p>
              </text:list-item>
            </text:list>
            <text:p text:style-name="P13"><text:span text:style-name="T13"/></text:p>
            <text:list text:continue-numbering="true" text:style-name="L1">
              <text:list-item>
                <text:p text:style-name="P4"><text:span text:style-name="T13">Image viewer </text:span></text:p>
              </text:list-item>
            </text:list>
            <text:p text:style-name="P13"><text:span text:style-name="T13"/></text:p>
            <text:list text:continue-numbering="true" text:style-name="L1">
              <text:list-item>
                <text:p text:style-name="P4"><text:span text:style-name="T13">Riproduzione musica </text:span></text:p>
              </text:list-item>
            </text:list>
            <text:p text:style-name="P13"><text:span text:style-name="T13"/></text:p>
            <text:list text:continue-numbering="true" text:style-name="L1">
              <text:list-item>
                <text:p text:style-name="P4"><text:span text:style-name="T13">Client grafico FTP </text:span></text:p>
              </text:list-item>
            </text:list>
          </draw:text-box>
        </draw:frame>
        <draw:frame draw:name="Picture" draw:style-name="gr2" draw:layer="layout" svg:width="17.603cm" svg:height="12.699cm" svg:x="1cm" svg:y="5.221cm">
          <draw:image xlink:href="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11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0">
        <draw:frame draw:name="Text" draw:style-name="gr1" draw:layer="layout" svg:width="23.654cm" svg:height="1.576cm" svg:x="3.063cm" svg:y="1.023cm">
          <draw:text-box>
            <text:p text:style-name="P3"><text:span text:style-name="T4">Cosa si puo' fare con RULE? (3) </text:span></text:p>
          </draw:text-box>
        </draw:frame>
        <draw:frame draw:name="Text (2)" draw:style-name="gr1" draw:layer="layout" svg:width="8.917cm" svg:height="11.871cm" svg:x="19.341cm" svg:y="5.503cm">
          <draw:text-box>
            <text:list text:style-name="L1">
              <text:list-item>
                <text:p text:style-name="P4"><text:span text:style-name="T13">(Pentium 75MHz, 16 MB RAM, 810 MB Hard disk) </text:span></text:p>
              </text:list-item>
            </text:list>
            <text:p text:style-name="P13"><text:span text:style-name="T13"/></text:p>
            <text:list text:continue-numbering="true" text:style-name="L1">
              <text:list-item>
                <text:p text:style-name="P4"><text:span text:style-name="T13">Word processing </text:span></text:p>
              </text:list-item>
            </text:list>
            <text:p text:style-name="P13"><text:span text:style-name="T13"/></text:p>
            <text:list text:continue-numbering="true" text:style-name="L1">
              <text:list-item>
                <text:p text:style-name="P4"><text:span text:style-name="T13">Online banking </text:span></text:p>
              </text:list-item>
            </text:list>
            <text:p text:style-name="P13"><text:span text:style-name="T13"/></text:p>
            <text:list text:continue-numbering="true" text:style-name="L1">
              <text:list-item>
                <text:p text:style-name="P4"><text:span text:style-name="T13">Instant Messaging </text:span></text:p>
              </text:list-item>
            </text:list>
            <text:p text:style-name="P13"><text:span text:style-name="T13"/></text:p>
            <text:list text:continue-numbering="true" text:style-name="L1">
              <text:list-item>
                <text:p text:style-name="P4"><text:span text:style-name="T13">Foglio elettronico </text:span></text:p>
              </text:list-item>
            </text:list>
          </draw:text-box>
        </draw:frame>
        <draw:frame draw:name="Picture" draw:style-name="gr2" draw:layer="layout" svg:width="17.603cm" svg:height="12.699cm" svg:x="1cm" svg:y="5.433cm">
          <draw:image xlink:href="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12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0">
        <draw:frame draw:name="Text" draw:style-name="gr1" draw:layer="layout" svg:width="23.654cm" svg:height="1.576cm" svg:x="1.326cm" svg:y="0.529cm">
          <draw:text-box>
            <text:p text:style-name="P3"><text:span text:style-name="T4">Cosa si puo' fare con RULE? (4) </text:span></text:p>
          </draw:text-box>
        </draw:frame>
        <draw:frame draw:name="Picture" draw:style-name="gr2" draw:layer="layout" svg:width="17.489cm" svg:height="13.953cm" svg:x="1.221cm" svg:y="3.245cm">
          <draw:image xlink:href="">
            <text:p/>
          </draw:image>
        </draw:frame>
        <draw:frame draw:name="Text (2)" draw:style-name="gr4" draw:layer="layout" svg:width="9.361cm" svg:height="4.327cm" svg:x="19.864cm" svg:y="3.21cm">
          <draw:text-box>
            <text:p text:style-name="P2"><text:span text:style-name="T19">Pentium 133, 32 MB RAM, 700 MB HD </text:span></text:p>
            <text:p text:style-name="P2"><text:span text:style-name="T19"/></text:p>
            <text:p text:style-name="P2"><text:span text:style-name="T19">Red Hat 9 via RULE </text:span></text:p>
            <text:p text:style-name="P2"><text:span text:style-name="T19"/></text:p>
            <text:p text:style-name="P2"><text:span text:style-name="T19">Online Banking (Browser Firefox) </text:span></text:p>
            <text:p text:style-name="P2"><text:span text:style-name="T19"/></text:p>
            <text:p text:style-name="P2"><text:span text:style-name="T19">Koffice 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3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0">
        <draw:frame draw:name="Text" draw:style-name="gr1" draw:layer="layout" svg:width="11.317cm" svg:height="10.292cm" svg:x="16.976cm" svg:y="4.657cm">
          <draw:text-box>
            <text:list text:style-name="L1">
              <text:list-item>
                <text:p text:style-name="P4"><text:span text:style-name="T5">12 MB di RAM </text:span></text:p>
              </text:list-item>
            </text:list>
            <text:p text:style-name="P13"><text:span text:style-name="T5"/></text:p>
            <text:list text:continue-numbering="true" text:style-name="L1">
              <text:list-item>
                <text:p text:style-name="P4"><text:span text:style-name="T5">i386 o compatibile </text:span></text:p>
              </text:list-item>
            </text:list>
            <text:p text:style-name="P13"><text:span text:style-name="T5"/></text:p>
            <text:list text:continue-numbering="true" text:style-name="L1">
              <text:list-item>
                <text:p text:style-name="P4"><text:span text:style-name="T5">350/400 MB Hard Disk </text:span></text:p>
              </text:list-item>
            </text:list>
            <text:p text:style-name="P13"><text:span text:style-name="T5"/></text:p>
            <text:list text:continue-numbering="true" text:style-name="L1">
              <text:list-item>
                <text:p text:style-name="P4"><text:span text:style-name="T5">Alcuni PC che usano RULE </text:span></text:p>
              </text:list-item>
              <text:list-item>
                <text:p text:style-name="P4"><text:span text:style-name="T5">(dettagli su: </text:span></text:p>
              </text:list-item>
              <text:list-item>
                <text:p text:style-name="P4"><text:span text:style-name="T5">www.rule-project.org/en/test/ ) </text:span></text:p>
              </text:list-item>
            </text:list>
          </draw:text-box>
        </draw:frame>
        <draw:frame draw:name="Picture" draw:style-name="gr2" draw:layer="layout" svg:width="14.937cm" svg:height="15.65cm" svg:x="1.254cm" svg:y="4.057cm">
          <draw:image xlink:href="">
            <text:p/>
          </draw:image>
        </draw:frame>
        <draw:line draw:name="Line" draw:style-name="gr5" draw:layer="layout" svg:x1="16.316cm" svg:y1="12.771cm" svg:x2="18.398cm" svg:y2="12.809cm">
          <text:p/>
        </draw:line>
        <draw:frame draw:name="Text (2)" draw:style-name="gr1" draw:layer="layout" svg:width="25.108cm" svg:height="1.576cm" svg:x="2.344cm" svg:y="0.882cm">
          <draw:text-box>
            <text:p text:style-name="P3"><text:span text:style-name="T4">Requisiti hardware 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4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0">
        <draw:frame draw:name="Text" draw:style-name="gr1" draw:layer="layout" svg:width="25.108cm" svg:height="1.14cm" svg:x="2.466cm" svg:y="1.693cm">
          <draw:text-box>
            <text:p text:style-name="P3"><text:span text:style-name="T32">Confronto fra RULE e soluzioni thin client </text:span></text:p>
          </draw:text-box>
        </draw:frame>
        <draw:frame draw:name="Text (2)" draw:style-name="gr1" draw:layer="layout" svg:width="27.054cm" svg:height="9.738cm" svg:x="0.544cm" svg:y="7.056cm">
          <draw:text-box>
            <text:list text:style-name="L1">
              <text:list-item>
                <text:p text:style-name="P8"><text:span text:style-name="T15">Soluzioni adatte a contesti diversi </text:span></text:p>
              </text:list-item>
              <text:list-item>
                <text:p text:style-name="P6"><text:span text:style-name="T15">(network vs PC isolato) </text:span></text:p>
              </text:list-item>
              <text:list-item>
                <text:p text:style-name="P15"><text:span text:style-name="T15">(nel senso di "senza server", anche se connesso a Internet) </text:span></text:p>
              </text:list-item>
              <text:list-item>
                <text:p text:style-name="P6"><text:span text:style-name="T15">Soluzioni miste? </text:span></text:p>
              </text:list-item>
              <text:list-item>
                <text:p text:style-name="P15"><text:span text:style-name="T15">Un server K12LTSPpuo' essere alleggerito se i client sono RULE, ovvero almeno alcuni programmi girano </text:span><text:span text:style-name="T33">localmente 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5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0">
        <draw:frame draw:name="Text" draw:style-name="gr1" draw:layer="layout" svg:width="23.654cm" svg:height="1.229cm" svg:x="1.839cm" svg:y="1.411cm">
          <draw:text-box>
            <text:p text:style-name="P3"><text:span text:style-name="T17">RULE va bene solo per PC vecchi e/o scuole? </text:span></text:p>
          </draw:text-box>
        </draw:frame>
        <draw:frame draw:name="Text (2)" draw:style-name="gr1" draw:layer="layout" svg:width="26.503cm" svg:height="11.28cm" svg:x="1.71cm" svg:y="5.221cm">
          <draw:text-box>
            <text:list text:style-name="L1">
              <text:list-item>
                <text:p text:style-name="P4"><text:span text:style-name="T8">NO! Tutto il SW RULE funzionera' anche con PC nuovi </text:span><text:span text:style-name="T22">proprio </text:span><text:span text:style-name="T8">perche': </text:span></text:p>
              </text:list-item>
              <text:list-item>
                <text:p text:style-name="P8"><text:span text:style-name="T8">al 99 % si tratta di pacchetti standard Fedora </text:span></text:p>
              </text:list-item>
              <text:list-item>
                <text:p text:style-name="P8"><text:span text:style-name="T8">il resto e' compilato con gcc e librerie standard Fedora </text:span></text:p>
              </text:list-item>
            </text:list>
            <text:p text:style-name="P7"><text:span text:style-name="T34"/></text:p>
            <text:list text:continue-numbering="true" text:style-name="L1">
              <text:list-item>
                <text:p text:style-name="P4"><text:span text:style-name="T8">"Less is more" </text:span></text:p>
              </text:list-item>
              <text:list-item>
                <text:p text:style-name="P8"><text:span text:style-name="T8">Meno pacchetti si installano, minori sono i rischi e il lavoro di manutenzione </text:span></text:p>
              </text:list-item>
              <text:list-item>
                <text:p text:style-name="P4"><text:span text:style-name="T3">Ottima scelta anche fuori delle scuole </text:span></text:p>
              </text:list-item>
              <text:list-item>
                <text:p text:style-name="P4"><text:span text:style-name="T3">RULE si limita a eliminare il SW </text:span><text:span text:style-name="T16">non necessario! 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6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0">
        <draw:frame draw:name="Text" draw:style-name="gr1" draw:layer="layout" svg:width="26.009cm" svg:height="1.407cm" svg:x="1.159cm" svg:y="0.917cm">
          <draw:text-box>
            <text:p text:style-name="P3"><text:span text:style-name="T31">Sottoprogetti RULE d'interesse generale </text:span></text:p>
          </draw:text-box>
        </draw:frame>
        <draw:frame draw:name="Text (2)" draw:style-name="gr1" draw:layer="layout" svg:width="26.545cm" svg:height="13.529cm" svg:x="1.238cm" svg:y="5.045cm">
          <draw:text-box>
            <text:list text:style-name="L1">
              <text:list-item>
                <text:p text:style-name="P4"><text:span text:style-name="T35">Slinkydetect: bootable HW detection floppy </text:span></text:p>
              </text:list-item>
              <text:list-item>
                <text:p text:style-name="P8"><text:span text:style-name="T8">riconosce tutti i componenti del PC... </text:span></text:p>
              </text:list-item>
            </text:list>
            <text:p text:style-name="P16"><text:span text:style-name="T8">... e li registra su un file con nome unico, a scopo d'inventario </text:span></text:p>
            <text:list text:continue-numbering="true" text:style-name="L1">
              <text:list-item>
                <text:p text:style-name="P8"><text:span text:style-name="T8">http://www.rule-project.org/en/sw/slinkydetect.php </text:span></text:p>
              </text:list-item>
            </text:list>
            <text:p text:style-name="P7"><text:span text:style-name="T8"/></text:p>
            <text:list text:continue-numbering="true" text:style-name="L1">
              <text:list-item>
                <text:p text:style-name="P4"><text:span text:style-name="T35">Kdrive (alpha) : lightweight X-window server </text:span></text:p>
              </text:list-item>
              <text:list-item>
                <text:p text:style-name="P8"><text:span text:style-name="T8">sostituisce il pezzo piu' pesante di </text:span><text:span text:style-name="T22">qualsiasi</text:span> <text:span text:style-name="T8">distribuzione </text:span></text:p>
              </text:list-item>
              <text:list-item>
                <text:p text:style-name="P8"><text:span text:style-name="T8">Compatibile con font rendering avanzato (es. formula) </text:span></text:p>
              </text:list-item>
              <text:list-item>
                <text:p text:style-name="P8"><text:span text:style-name="T8">http://www.rule-project.org/en/sw/kdrive.php </text:span></text:p>
              </text:list-item>
              <text:list-item>
                <text:p text:style-name="P8"><text:span text:style-name="T8">Sviluppo ripreso su </text:span><text:span text:style-name="T22">www.freedesktop.org</text:span> <text:span text:style-name="T8">!!!!! 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7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Default0">
        <draw:frame draw:name="Text" draw:style-name="gr1" draw:layer="layout" svg:width="23.654cm" svg:height="1.928cm" svg:x="2.859cm" svg:y="1.093cm">
          <draw:text-box>
            <text:p text:style-name="P3"><text:span text:style-name="T28">RULE roadmap </text:span></text:p>
          </draw:text-box>
        </draw:frame>
        <draw:frame draw:name="Text (2)" draw:style-name="gr1" draw:layer="layout" svg:width="25.946cm" svg:height="10.582cm" svg:x="2.898cm" svg:y="4.833cm">
          <draw:text-box>
            <text:list text:style-name="L1">
              <text:list-item>
                <text:p text:style-name="P4"><text:span text:style-name="T8">Lavorare sempre sull'ultima versione stabile di Fedora </text:span></text:p>
              </text:list-item>
              <text:list-item>
                <text:p text:style-name="P4"><text:span text:style-name="T8">Preparare RPM di sw didattico e altro, su richiesta </text:span></text:p>
              </text:list-item>
              <text:list-item>
                <text:p text:style-name="P4"><text:span text:style-name="T8">Porting a altre piattaforme (Apple, SPARC??) </text:span></text:p>
              </text:list-item>
              <text:list-item>
                <text:p text:style-name="P4"><text:span text:style-name="T8">Completare la documentazione </text:span></text:p>
              </text:list-item>
              <text:list-item>
                <text:p text:style-name="P4"><text:span text:style-name="T8">Migliorare il sito web </text:span></text:p>
              </text:list-item>
              <text:list-item>
                <text:p text:style-name="P4"><text:span text:style-name="T8">Migliorare il riconoscimento e il supporto di HW obsoleto </text:span></text:p>
              </text:list-item>
              <text:list-item>
                <text:p text:style-name="P17"><text:span text:style-name="T36">Novita': mini-KDE!! </text:span></text:p>
              </text:list-item>
            </text:list>
            <text:p text:style-name="P18"><text:span text:style-name="T8">chi volesse lavorare anche su Gnome-office e' il benvenuto! 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8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Default0">
        <draw:frame draw:name="Text" draw:style-name="gr1" draw:layer="layout" svg:width="23.654cm" svg:height="1.928cm" svg:x="0.959cm" svg:y="1.133cm">
          <draw:text-box>
            <text:p text:style-name="P3"><text:span text:style-name="T28">Mini KDE?????????? </text:span></text:p>
          </draw:text-box>
        </draw:frame>
        <draw:frame draw:name="Text (2)" draw:style-name="gr4" draw:layer="layout" svg:width="27.19cm" svg:height="9.462cm" svg:x="1.058cm" svg:y="4.234cm">
          <draw:text-box>
            <text:list text:style-name="L1">
              <text:list-item>
                <text:p text:style-name="P19"><text:span text:style-name="T13">Scuole, studenti e piccole/medie imprese hanno disperato bisogno di una suite da ufficio: </text:span></text:p>
              </text:list-item>
            </text:list>
            <text:p text:style-name="P2"><text:span text:style-name="T13"/></text:p>
            <text:list text:continue-numbering="true" text:style-name="L1">
              <text:list-item>
                <text:p text:style-name="P20"><text:span text:style-name="T18">integrata </text:span><text:span text:style-name="T13">(testi, calcoli, presentazioni e database) </text:span></text:p>
              </text:list-item>
              <text:list-item>
                <text:p text:style-name="P20"><text:span text:style-name="T13">perfettamente compatibile con il formato OASIS (quello di OpenOffice) </text:span></text:p>
              </text:list-item>
              <text:list-item>
                <text:p text:style-name="P20"><text:span text:style-name="T13">piu' leggera di OpenOffice e piu' integrata con Linux (font, stampa....) </text:span></text:p>
              </text:list-item>
            </text:list>
            <text:p text:style-name="P2"><text:span text:style-name="T13"/></text:p>
            <text:list text:continue-numbering="true" text:style-name="L1">
              <text:list-item>
                <text:p text:style-name="P19"><text:span text:style-name="T13">Mini KDE: </text:span></text:p>
              </text:list-item>
              <text:list-item>
                <text:p text:style-name="P20"><text:span text:style-name="T13">Qt ottimizzate </text:span></text:p>
              </text:list-item>
              <text:list-item>
                <text:p text:style-name="P20"><text:span text:style-name="T13">niente arts (sound server) </text:span></text:p>
              </text:list-item>
              <text:list-item>
                <text:p text:style-name="P20"><text:span text:style-name="T13">KOffice </text:span></text:p>
              </text:list-item>
              <text:list-item>
                <text:p text:style-name="P20"><text:span text:style-name="T13">Kmail, Knode (news), Konqueror, Kooka (scanner) </text:span></text:p>
              </text:list-item>
              <text:list-item>
                <text:p text:style-name="P20"><text:span text:style-name="T13">e niente altro (inclusi temi, sfondi, eccetera....) 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9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Default0">
        <draw:frame draw:name="Text" draw:style-name="gr1" draw:layer="layout" svg:width="23.654cm" svg:height="11.996cm" svg:x="3.034cm" svg:y="4.976cm">
          <draw:text-box>
            <text:list text:style-name="L1">
              <text:list-item>
                <text:p text:style-name="P4"><text:span text:style-name="T8">Information to minimize KDE </text:span></text:p>
              </text:list-item>
              <text:list-item>
                <text:p text:style-name="P4"><text:span text:style-name="T8">Help to rebuild the web site </text:span></text:p>
              </text:list-item>
              <text:list-item>
                <text:p text:style-name="P4"><text:span text:style-name="T8">Feedback from end users </text:span></text:p>
              </text:list-item>
              <text:list-item>
                <text:p text:style-name="P8"><text:span text:style-name="T19">What is broken or needs change? </text:span></text:p>
              </text:list-item>
              <text:list-item>
                <text:p text:style-name="P8"><text:span text:style-name="T19">Which packages do you need? </text:span></text:p>
              </text:list-item>
              <text:list-item>
                <text:p text:style-name="P8"><text:span text:style-name="T19">Which documentation is missing or not complete? </text:span></text:p>
              </text:list-item>
              <text:list-item>
                <text:p text:style-name="P4"><text:span text:style-name="T8">Testers </text:span></text:p>
              </text:list-item>
              <text:list-item>
                <text:p text:style-name="P8"><text:span text:style-name="T19">especially for the install process </text:span></text:p>
              </text:list-item>
              <text:list-item>
                <text:p text:style-name="P4"><text:span text:style-name="T8">Translators </text:span></text:p>
              </text:list-item>
              <text:list-item>
                <text:p text:style-name="P8"><text:span text:style-name="T19">Localization of installer menus and Web pages </text:span></text:p>
              </text:list-item>
            </text:list>
          </draw:text-box>
        </draw:frame>
        <draw:frame draw:name="Text (2)" draw:style-name="gr1" draw:layer="layout" svg:width="23.654cm" svg:height="2.101cm" svg:x="2.864cm" svg:y="0.813cm">
          <draw:text-box>
            <text:p text:style-name="P3"><text:span text:style-name="T37">What does RULE need? 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20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text:enable-numbering="false" draw:stroke="solid" draw:fill="solid" draw:shadow="hidden" draw:shadow-offset-x="0.3cm" draw:shadow-offset-y="0.3cm"/>
      <style:paragraph-properties fo:margin-left="0cm" fo:margin-right="0cm" fo:margin-top="0cm" fo:margin-bottom="0cm" fo:line-height="100%" fo:text-align="start" fo:text-indent="0cm"/>
      <style:text-properties style:text-outline="false" style:text-line-through-style="none" fo:font-family="Thorndale" fo:font-size="24pt" fo:font-style="normal" fo:text-shadow="none" style:text-underline-style="none" fo:font-weight="normal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0-background" style:family="presentation">
      <style:graphic-properties draw:stroke="none" draw:fill="none"/>
      <style:text-properties style:letter-kerning="true"/>
    </style:style>
    <style:style style:name="Default0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0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0-outline1" style:family="presentation">
      <style:graphic-properties draw:stroke="none" draw:fill="none">
        <text:list-style style:name="Default0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0-outline2" style:family="presentation" style:parent-style-name="Default0-outline1">
      <style:paragraph-properties fo:margin-top="0cm" fo:margin-bottom="0.4cm"/>
      <style:text-properties fo:font-size="28pt" style:font-size-asian="28pt" style:font-size-complex="28pt"/>
    </style:style>
    <style:style style:name="Default0-outline3" style:family="presentation" style:parent-style-name="Default0-outline2">
      <style:paragraph-properties fo:margin-top="0cm" fo:margin-bottom="0.3cm"/>
      <style:text-properties fo:font-size="24pt" style:font-size-asian="24pt" style:font-size-complex="24pt"/>
    </style:style>
    <style:style style:name="Default0-outline4" style:family="presentation" style:parent-style-name="Default0-outline3">
      <style:paragraph-properties fo:margin-top="0cm" fo:margin-bottom="0.2cm"/>
      <style:text-properties fo:font-size="20pt" style:font-size-asian="20pt" style:font-size-complex="20pt"/>
    </style:style>
    <style:style style:name="Default0-outline5" style:family="presentation" style:parent-style-name="Default0-outline4">
      <style:paragraph-properties fo:margin-top="0cm" fo:margin-bottom="0.1cm"/>
      <style:text-properties fo:font-size="20pt" style:font-size-asian="20pt" style:font-size-complex="20pt"/>
    </style:style>
    <style:style style:name="Default0-outline6" style:family="presentation" style:parent-style-name="Default0-outline5">
      <style:paragraph-properties fo:margin-top="0cm" fo:margin-bottom="0.1cm"/>
      <style:text-properties fo:font-size="20pt" style:font-size-asian="20pt" style:font-size-complex="20pt"/>
    </style:style>
    <style:style style:name="Default0-outline7" style:family="presentation" style:parent-style-name="Default0-outline6">
      <style:paragraph-properties fo:margin-top="0cm" fo:margin-bottom="0.1cm"/>
      <style:text-properties fo:font-size="20pt" style:font-size-asian="20pt" style:font-size-complex="20pt"/>
    </style:style>
    <style:style style:name="Default0-outline8" style:family="presentation" style:parent-style-name="Default0-outline7">
      <style:paragraph-properties fo:margin-top="0cm" fo:margin-bottom="0.1cm"/>
      <style:text-properties fo:font-size="20pt" style:font-size-asian="20pt" style:font-size-complex="20pt"/>
    </style:style>
    <style:style style:name="Default0-outline9" style:family="presentation" style:parent-style-name="Default0-outline8">
      <style:paragraph-properties fo:margin-top="0cm" fo:margin-bottom="0.1cm"/>
      <style:text-properties fo:font-size="20pt" style:font-size-asian="20pt" style:font-size-complex="20pt"/>
    </style:style>
    <style:style style:name="Default0-subtitle" style:family="presentation">
      <style:graphic-properties draw:stroke="none" draw:fill="none" draw:textarea-vertical-align="middle">
        <text:list-style style:name="Default0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0-title" style:family="presentation">
      <style:graphic-properties draw:stroke="none" draw:fill="none" draw:textarea-vertical-align="middle">
        <text:list-style style:name="Default0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0-backgroundobjects">
      <style:graphic-properties draw:stroke="none" draw:fill="none" draw:fill-color="#ffffff" draw:auto-grow-height="false" fo:min-height="1.397cm"/>
    </style:style>
    <style:style style:name="Mpr2" style:family="presentation" style:parent-style-name="Default0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 draw:page-number="1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page-number>&lt;number&gt;</text:page-number></text:p>
        </draw:text-box>
      </draw:frame>
    </style:handout-master>
    <style:master-page style:name="Default0" style:page-layout-name="PM1" draw:style-name="Mdp1">
      <draw:frame presentation:style-name="Default0-title" draw:layer="backgroundobjects" svg:width="26.729cm" svg:height="3.506cm" svg:x="1.485cm" svg:y="0.837cm" presentation:class="title" presentation:placeholder="true">
        <draw:text-box/>
      </draw:frame>
      <draw:frame presentation:style-name="Default0-outline1" draw:layer="backgroundobjects" svg:width="26.729cm" svg:height="13.859cm" svg:x="1.485cm" svg:y="4.914cm" presentation:class="outline" presentation:placeholder="true">
        <draw:text-box/>
      </draw:frame>
      <presentation:notes style:page-layout-name="PM0">
        <draw:page-thumbnail presentation:style-name="Default0-title" draw:layer="backgroundobjects" svg:width="13.968cm" svg:height="10.476cm" svg:x="3.81cm" svg:y="2.123cm" presentation:class="page"/>
        <draw:frame presentation:style-name="Default0-notes" draw:layer="backgroundobjects" svg:width="17.271cm" svg:height="12.572cm" svg:x="2.159cm" svg:y="13.271cm" presentation:class="notes" presentation:placeholder="true">
          <draw:text-box/>
        </draw:frame>
        <draw:frame presentation:style-name="Mpr1" draw:text-style-name="MP1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1" draw:text-style-name="MP2" draw:layer="backgroundobjects" svg:width="9.369cm" svg:height="1.396cm" svg:x="12.22cm" svg:y="0cm" presentation:class="date-time">
          <draw:text-box>
            <text:p text:style-name="MP2"><presentation:date-time/></text:p>
          </draw:text-box>
        </draw:frame>
        <draw:frame presentation:style-name="Mpr2" draw:text-style-name="MP1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2" draw:text-style-name="MP2" draw:layer="backgroundobjects" svg:width="9.369cm" svg:height="1.396cm" svg:x="12.22cm" svg:y="26.543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text="urn:oasis:names:tc:opendocument:xmlns:text:1.0" office:version="1.2">
  <office:meta>
    <meta:generator>OpenOffice.org/3.1$Unix OpenOffice.org_project/310m19$Build-9420</meta:generator>
    <meta:initial-creator/>
    <meta:creator/>
    <meta:document-statistic meta:object-count="106"/>
    <meta:user-defined meta:name="Info 1"/>
    <meta:user-defined meta:name="Info 2"/>
  </office:meta>
</office:document-meta>
</file>